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 office:value-type="string">
            <text:p>[Cl2]</text:p>
          </table:table-cell>
          <table:table-cell office:value-type="float" office:value="0.2">
            <text:p>0,2</text:p>
          </table:table-cell>
          <table:table-cell office:value-type="string">
            <text:p>mgCl2/L</text:p>
          </table:table-cell>
          <table:table-cell table:style-name="ce1" table:formula="of:=[.C1]*0.001/70.9" office:value-type="float" office:value="0.00000282087447108604">
            <text:p>2,82E-006</text:p>
          </table:table-cell>
          <table:table-cell office:value-type="string">
            <text:p>molar</text:p>
          </table:table-cell>
          <table:table-cell>
            <draw:frame table:end-cell-address="Sheet1.O29" table:end-x="1.673cm" table:end-y="0.344cm" draw:z-index="0" draw:style-name="gr1" svg:width="19.581cm" svg:height="12.649cm" svg:x="0.157cm" svg:y="0.291cm">
              <draw:object draw:notify-on-update-of-ranges="Sheet1.A6:Sheet1.A6 Sheet1.A6:Sheet1.A6 Sheet1.A7:Sheet1.A15 Sheet1.C6:Sheet1.C6 Sheet1.C7:Sheet1.C15 Sheet1.D6:Sheet1.D6 Sheet1.D6:Sheet1.D15 Sheet1.A6:Sheet1.A15 Sheet1.A6:Sheet1.A15 Sheet1.E6:Sheet1.E6 Sheet1.E6:Sheet1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 office:value-type="string">
            <text:p>[Cl-]</text:p>
          </table:table-cell>
          <table:table-cell office:value-type="float" office:value="250">
            <text:p>250</text:p>
          </table:table-cell>
          <table:table-cell office:value-type="string">
            <text:p>mgCl-/L</text:p>
          </table:table-cell>
          <table:table-cell table:style-name="ce1" table:formula="of:=[.C2]*0.001/35.45" office:value-type="float" office:value="0.00705218617771509">
            <text:p>7,05E-003</text:p>
          </table:table-cell>
          <table:table-cell office:value-type="string">
            <text:p>molar</text:p>
          </table:table-cell>
          <table:table-cell/>
        </table:table-row>
        <table:table-row table:style-name="ro1">
          <table:table-cell/>
          <table:table-cell table:style-name="Default" office:value-type="string">
            <text:p>K1</text:p>
          </table:table-cell>
          <table:table-cell table:style-name="ce1" office:value-type="float" office:value="0.00039">
            <text:p>3,90E-004</text:p>
          </table:table-cell>
          <table:table-cell office:value-type="string">
            <text:p>M2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Default" office:value-type="string">
            <text:p>K2</text:p>
          </table:table-cell>
          <table:table-cell table:style-name="ce1" office:value-type="float" office:value="0.000000029">
            <text:p>2,90E-008</text:p>
          </table:table-cell>
          <table:table-cell office:value-type="string">
            <text:p>M 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pH</text:p>
          </table:table-cell>
          <table:table-cell table:style-name="Default" office:value-type="string">
            <text:p>[H+]</text:p>
          </table:table-cell>
          <table:table-cell office:value-type="string">
            <text:p>[Cl2]/Cox,t</text:p>
          </table:table-cell>
          <table:table-cell office:value-type="string">
            <text:p>[HOCl]/Cox,t</text:p>
          </table:table-cell>
          <table:table-cell office:value-type="string">
            <text:p>[Ocl-]/Cox,t</text:p>
          </table:table-cell>
          <table:table-cell table:number-columns-repeated="2"/>
        </table:table-row>
        <table:table-row table:style-name="ro1">
          <table:table-cell table:formula="of:=-LOG10([.B7])" office:value-type="float" office:value="2">
            <text:p>2</text:p>
          </table:table-cell>
          <table:table-cell office:value-type="float" office:value="0.01">
            <text:p>1,00E-002</text:p>
          </table:table-cell>
          <table:table-cell table:formula="of:=1/(1+ ([.$C$3]/([.B7]*[.$E$2])) + ([.$C$3]*[.$C$4]/(POWER([.B7];2)*[.$E$2])))" office:value-type="float" office:value="0.153134290541877">
            <text:p>0,1531342905</text:p>
          </table:table-cell>
          <table:table-cell table:formula="of:=1/(([.B7]*[.$E$2]/[.$C$3]) +1 + ([.$C$4]/[.B7]))" office:value-type="float" office:value="0.846863253554688">
            <text:p>0,8468632536</text:p>
          </table:table-cell>
          <table:table-cell table:formula="of:=1/((POWER([.B7];2)*[.$E$2])/([.$C$3]*[.$C$4]) + [.B7]/[.$C$4] + 1 )" office:value-type="float" office:value="0.00000245590343530859">
            <text:p>2,45590343530859E-006</text:p>
          </table:table-cell>
          <table:table-cell table:number-columns-repeated="2"/>
        </table:table-row>
        <table:table-row table:style-name="ro1">
          <table:table-cell table:formula="of:=-LOG10([.B8])" office:value-type="float" office:value="3">
            <text:p>3</text:p>
          </table:table-cell>
          <table:table-cell office:value-type="float" office:value="0.001">
            <text:p>1,00E-003</text:p>
          </table:table-cell>
          <table:table-cell table:formula="of:=1/(1+ ([.$C$3]/([.B8]*[.$E$2])) + ([.$C$3]*[.$C$4]/(POWER([.B8];2)*[.$E$2])))" office:value-type="float" office:value="0.017760852472217">
            <text:p>0,0177608525</text:p>
          </table:table-cell>
          <table:table-cell table:formula="of:=1/(([.B8]*[.$E$2]/[.$C$3]) +1 + ([.$C$4]/[.B8]))" office:value-type="float" office:value="0.982210663418544">
            <text:p>0,9822106634</text:p>
          </table:table-cell>
          <table:table-cell table:formula="of:=1/((POWER([.B8];2)*[.$E$2])/([.$C$3]*[.$C$4]) + [.B8]/[.$C$4] + 1 )" office:value-type="float" office:value="0.0000284841092391378">
            <text:p>2,84841092391378E-005</text:p>
          </table:table-cell>
          <table:table-cell table:number-columns-repeated="2"/>
        </table:table-row>
        <table:table-row table:style-name="ro1">
          <table:table-cell table:formula="of:=-LOG10([.B9])" office:value-type="float" office:value="4">
            <text:p>4</text:p>
          </table:table-cell>
          <table:table-cell office:value-type="float" office:value="0.0001">
            <text:p>1,00E-004</text:p>
          </table:table-cell>
          <table:table-cell table:formula="of:=1/(1+ ([.$C$3]/([.B9]*[.$E$2])) + ([.$C$3]*[.$C$4]/(POWER([.B9];2)*[.$E$2])))" office:value-type="float" office:value="0.00180446663878422">
            <text:p>0,0018044666</text:p>
          </table:table-cell>
          <table:table-cell table:formula="of:=1/(([.B9]*[.$E$2]/[.$C$3]) +1 + ([.$C$4]/[.B9]))" office:value-type="float" office:value="0.997906140580448">
            <text:p>0,9979061406</text:p>
          </table:table-cell>
          <table:table-cell table:formula="of:=1/((POWER([.B9];2)*[.$E$2])/([.$C$3]*[.$C$4]) + [.B9]/[.$C$4] + 1 )" office:value-type="float" office:value="0.00028939278076833">
            <text:p>0,0002893928</text:p>
          </table:table-cell>
          <table:table-cell table:number-columns-repeated="2"/>
        </table:table-row>
        <table:table-row table:style-name="ro1">
          <table:table-cell table:formula="of:=-LOG10([.B10])" office:value-type="float" office:value="5">
            <text:p>5</text:p>
          </table:table-cell>
          <table:table-cell office:value-type="float" office:value="0.00001">
            <text:p>1,00E-005</text:p>
          </table:table-cell>
          <table:table-cell table:formula="of:=1/(1+ ([.$C$3]/([.B10]*[.$E$2])) + ([.$C$3]*[.$C$4]/(POWER([.B10];2)*[.$E$2])))" office:value-type="float" office:value="0.000180269906521653">
            <text:p>0,0001802699</text:p>
          </table:table-cell>
          <table:table-cell table:formula="of:=1/(([.B10]*[.$E$2]/[.$C$3]) +1 + ([.$C$4]/[.B10]))" office:value-type="float" office:value="0.996928637046045">
            <text:p>0,996928637</text:p>
          </table:table-cell>
          <table:table-cell table:formula="of:=1/((POWER([.B10];2)*[.$E$2])/([.$C$3]*[.$C$4]) + [.B10]/[.$C$4] + 1 )" office:value-type="float" office:value="0.00289109304743353">
            <text:p>0,002891093</text:p>
          </table:table-cell>
          <table:table-cell table:number-columns-repeated="2"/>
        </table:table-row>
        <table:table-row table:style-name="ro1">
          <table:table-cell table:formula="of:=-LOG10([.B11])" office:value-type="float" office:value="6">
            <text:p>6</text:p>
          </table:table-cell>
          <table:table-cell office:value-type="float" office:value="0.000001">
            <text:p>1,00E-006</text:p>
          </table:table-cell>
          <table:table-cell table:formula="of:=1/(1+ ([.$C$3]/([.B11]*[.$E$2])) + ([.$C$3]*[.$C$4]/(POWER([.B11];2)*[.$E$2])))" office:value-type="float" office:value="0.0000175726053485598">
            <text:p>1,75726053485598E-005</text:p>
          </table:table-cell>
          <table:table-cell table:formula="of:=1/(([.B11]*[.$E$2]/[.$C$3]) +1 + ([.$C$4]/[.B11]))" office:value-type="float" office:value="0.971800220986056">
            <text:p>0,971800221</text:p>
          </table:table-cell>
          <table:table-cell table:formula="of:=1/((POWER([.B11];2)*[.$E$2])/([.$C$3]*[.$C$4]) + [.B11]/[.$C$4] + 1 )" office:value-type="float" office:value="0.0281822064085956">
            <text:p>0,0281822064</text:p>
          </table:table-cell>
          <table:table-cell table:number-columns-repeated="2"/>
        </table:table-row>
        <table:table-row table:style-name="ro1">
          <table:table-cell table:formula="of:=-LOG10([.B12])" office:value-type="float" office:value="7">
            <text:p>7</text:p>
          </table:table-cell>
          <table:table-cell office:value-type="float" office:value="0.0000001">
            <text:p>1,00E-007</text:p>
          </table:table-cell>
          <table:table-cell table:formula="of:=1/(1+ ([.$C$3]/([.B12]*[.$E$2])) + ([.$C$3]*[.$C$4]/(POWER([.B12];2)*[.$E$2])))" office:value-type="float" office:value="0.00000140174444292433">
            <text:p>1,40174444292433E-006</text:p>
          </table:table-cell>
          <table:table-cell table:formula="of:=1/(([.B12]*[.$E$2]/[.$C$3]) +1 + ([.$C$4]/[.B12]))" office:value-type="float" office:value="0.775192711826013">
            <text:p>0,7751927118</text:p>
          </table:table-cell>
          <table:table-cell table:formula="of:=1/((POWER([.B12];2)*[.$E$2])/([.$C$3]*[.$C$4]) + [.B12]/[.$C$4] + 1 )" office:value-type="float" office:value="0.224805886429544">
            <text:p>0,2248058864</text:p>
          </table:table-cell>
          <table:table-cell table:number-columns-repeated="2"/>
        </table:table-row>
        <table:table-row table:style-name="ro1">
          <table:table-cell table:formula="of:=-LOG10([.B13])" office:value-type="float" office:value="8">
            <text:p>8</text:p>
          </table:table-cell>
          <table:table-cell office:value-type="float" office:value="0.00000001">
            <text:p>1,00E-008</text:p>
          </table:table-cell>
          <table:table-cell table:formula="of:=1/(1+ ([.$C$3]/([.B13]*[.$E$2])) + ([.$C$3]*[.$C$4]/(POWER([.B13];2)*[.$E$2])))" office:value-type="float" office:value="0.0000000463654559548801">
            <text:p>4,63654559548801E-008</text:p>
          </table:table-cell>
          <table:table-cell table:formula="of:=1/(([.B13]*[.$E$2]/[.$C$3]) +1 + ([.$C$4]/[.B13]))" office:value-type="float" office:value="0.256410244521678">
            <text:p>0,2564102445</text:p>
          </table:table-cell>
          <table:table-cell table:formula="of:=1/((POWER([.B13];2)*[.$E$2])/([.$C$3]*[.$C$4]) + [.B13]/[.$C$4] + 1 )" office:value-type="float" office:value="0.743589709112866">
            <text:p>0,7435897091</text:p>
          </table:table-cell>
          <table:table-cell table:number-columns-repeated="2"/>
        </table:table-row>
        <table:table-row table:style-name="ro1">
          <table:table-cell table:formula="of:=-LOG10([.B14])" office:value-type="float" office:value="9">
            <text:p>9</text:p>
          </table:table-cell>
          <table:table-cell office:value-type="float" office:value="0.000000001">
            <text:p>1,00E-009</text:p>
          </table:table-cell>
          <table:table-cell table:formula="of:=1/(1+ ([.$C$3]/([.B14]*[.$E$2])) + ([.$C$3]*[.$C$4]/(POWER([.B14];2)*[.$E$2])))" office:value-type="float" office:value="0.000000000602750954996956">
            <text:p>6,02750954996956E-010</text:p>
          </table:table-cell>
          <table:table-cell table:formula="of:=1/(([.B14]*[.$E$2]/[.$C$3]) +1 + ([.$C$4]/[.B14]))" office:value-type="float" office:value="0.0333333333132416">
            <text:p>0,0333333333</text:p>
          </table:table-cell>
          <table:table-cell table:formula="of:=1/((POWER([.B14];2)*[.$E$2])/([.$C$3]*[.$C$4]) + [.B14]/[.$C$4] + 1 )" office:value-type="float" office:value="0.966666666084007">
            <text:p>0,9666666661</text:p>
          </table:table-cell>
          <table:table-cell table:number-columns-repeated="2"/>
        </table:table-row>
        <table:table-row table:style-name="ro1">
          <table:table-cell table:formula="of:=-LOG10([.B15])" office:value-type="float" office:value="10">
            <text:p>10</text:p>
          </table:table-cell>
          <table:table-cell office:value-type="float" office:value="0.0000000001">
            <text:p>1,00E-010</text:p>
          </table:table-cell>
          <table:table-cell table:formula="of:=1/(1+ ([.$C$3]/([.B15]*[.$E$2])) + ([.$C$3]*[.$C$4]/(POWER([.B15];2)*[.$E$2])))" office:value-type="float" office:value="0.00000000000621392737480947">
            <text:p>0</text:p>
          </table:table-cell>
          <table:table-cell table:formula="of:=1/(([.B15]*[.$E$2]/[.$C$3]) +1 + ([.$C$4]/[.B15]))" office:value-type="float" office:value="0.00343642611681713">
            <text:p>0,0034364261</text:p>
          </table:table-cell>
          <table:table-cell table:formula="of:=1/((POWER([.B15];2)*[.$E$2])/([.$C$3]*[.$C$4]) + [.B15]/[.$C$4] + 1 )" office:value-type="float" office:value="0.996563573876969">
            <text:p>0,996563573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POWER([.B4];2)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POWER([.B5];2)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POWER([.B6];2)"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POWER([.B7];2)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POWER([.B8];2)" office:value-type="float" office:value="36">
            <text:p>3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POWER([.B9];2)"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POWER([.B10];2)"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/05/2015</text:date>, <text:time>15:4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 </meta:initial-creator>
    <meta:creation-date>2015-05-12T10:58:02</meta:creation-date>
    <dc:date>2015-05-12T15:48:58</dc:date>
    <dc:creator>Nei </dc:creator>
    <meta:editing-duration>PT01H20M43S</meta:editing-duration>
    <meta:editing-cycles>5</meta:editing-cycles>
    <meta:generator>OpenOffice.org/3.2$Linux OpenOffice.org_project/320m19$Build-9505</meta:generator>
    <meta:document-statistic meta:table-count="3" meta:cell-count="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8pt" style:font-size-complex="8pt"/>
    </style:style>
    <style:style style:name="ch5" style:family="chart">
      <style:chart-properties chart:auto-position="true" style:rotation-angle="0"/>
      <style:text-properties fo:font-size="16pt" style:font-size-asian="9pt" style:font-size-complex="9pt"/>
    </style:style>
    <style:style style:name="ch6" style:family="chart">
      <style:chart-properties chart:auto-position="true" style:rotation-angle="90"/>
      <style:text-properties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82cm" svg:height="12.65cm" xlink:href=".." chart:class="chart:scatter" chart:column-mapping="0" chart:style-name="ch1">
        <chart:legend chart:legend-position="end" svg:x="14.824cm" svg:y="4.253cm" chart:style-name="ch2"/>
        <chart:plot-area chart:style-name="ch3" table:cell-range-address="Sheet1.A6:Sheet1.A15 Sheet1.C6:Sheet1.E15" chart:data-source-has-labels="both" svg:x="0.581cm" svg:y="0.253cm" svg:width="14.242cm" svg:height="11.838cm">
          <chart:axis chart:dimension="x" chart:name="primary-x" chart:style-name="ch4">
            <chart:title svg:x="7.776cm" svg:y="11.535cm" chart:style-name="ch5">
              <text:p>pH</text:p>
            </chart:title>
            <chart:categories table:cell-range-address="Sheet1.A6:Sheet1.A6"/>
          </chart:axis>
          <chart:axis chart:dimension="y" chart:name="primary-y" chart:style-name="ch4">
            <chart:title svg:x="0.391cm" svg:y="7.408cm" chart:style-name="ch6">
              <text:p>Fração molar</text:p>
            </chart:title>
            <chart:grid chart:style-name="ch7" chart:class="major"/>
          </chart:axis>
          <chart:series chart:style-name="ch8" chart:values-cell-range-address="Sheet1.C7:Sheet1.C15" chart:label-cell-address="Sheet1.C6:Sheet1.C6" chart:class="chart:scatter">
            <chart:domain table:cell-range-address="Sheet1.A7:Sheet1.A15"/>
            <chart:data-point chart:repeated="9"/>
          </chart:series>
          <chart:series chart:style-name="ch9" chart:values-cell-range-address="Sheet1.D6:Sheet1.D15" chart:label-cell-address="Sheet1.D6:Sheet1.D6" chart:class="chart:scatter">
            <chart:domain table:cell-range-address="Sheet1.A6:Sheet1.A15"/>
            <chart:data-point chart:repeated="10"/>
          </chart:series>
          <chart:series chart:style-name="ch10" chart:values-cell-range-address="Sheet1.E6:Sheet1.E15" chart:label-cell-address="Sheet1.E6:Sheet1.E6" chart:class="chart:scatter">
            <chart:domain table:cell-range-address="Sheet1.A6:Sheet1.A15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C6:Sheet1.C6">[Cl2]/Cox,t</text:p>
              </table:table-cell>
              <table:table-cell office:value-type="string">
                <text:p>Column A</text:p>
              </table:table-cell>
              <table:table-cell office:value-type="string">
                <text:p text:id="Sheet1.D6:Sheet1.D6">[HOCl]/Cox,t</text:p>
              </table:table-cell>
              <table:table-cell office:value-type="string">
                <text:p>Column A</text:p>
              </table:table-cell>
              <table:table-cell office:value-type="string">
                <text:p text:id="Sheet1.E6:Sheet1.E6">[Ocl-]/Cox,t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A6">pH</text:p>
              </table:table-cell>
              <table:table-cell office:value-type="float" office:value="2">
                <text:p text:id="Sheet1.A7:Sheet1.A15">2</text:p>
              </table:table-cell>
              <table:table-cell office:value-type="float" office:value="0.153134290541877">
                <text:p text:id="Sheet1.C7:Sheet1.C15">0.153134290541877</text:p>
              </table:table-cell>
              <table:table-cell office:value-type="float" office:value="1.#NAN">
                <text:p text:id="Sheet1.A6:Sheet1.A15">1.#NAN</text:p>
              </table:table-cell>
              <table:table-cell office:value-type="float" office:value="1.#NAN">
                <text:p text:id="Sheet1.D6:Sheet1.D15">1.#NAN</text:p>
              </table:table-cell>
              <table:table-cell office:value-type="float" office:value="1.#NAN">
                <text:p text:id="Sheet1.A6:Sheet1.A15">1.#NAN</text:p>
              </table:table-cell>
              <table:table-cell office:value-type="float" office:value="1.#NAN">
                <text:p text:id="Sheet1.E6:Sheet1.E15"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017760852472217">
                <text:p>0.017760852472217</text:p>
              </table:table-cell>
              <table:table-cell office:value-type="float" office:value="2">
                <text:p>2</text:p>
              </table:table-cell>
              <table:table-cell office:value-type="float" office:value="0.846863253554688">
                <text:p>0.846863253554688</text:p>
              </table:table-cell>
              <table:table-cell office:value-type="float" office:value="2">
                <text:p>2</text:p>
              </table:table-cell>
              <table:table-cell office:value-type="float" office:value="0.00000245590343530859">
                <text:p>0.00000245590343530859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00180446663878422">
                <text:p>0.00180446663878422</text:p>
              </table:table-cell>
              <table:table-cell office:value-type="float" office:value="3">
                <text:p>3</text:p>
              </table:table-cell>
              <table:table-cell office:value-type="float" office:value="0.982210663418544">
                <text:p>0.982210663418544</text:p>
              </table:table-cell>
              <table:table-cell office:value-type="float" office:value="3">
                <text:p>3</text:p>
              </table:table-cell>
              <table:table-cell office:value-type="float" office:value="0.0000284841092391378">
                <text:p>0.0000284841092391378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000180269906521653">
                <text:p>0.000180269906521653</text:p>
              </table:table-cell>
              <table:table-cell office:value-type="float" office:value="4">
                <text:p>4</text:p>
              </table:table-cell>
              <table:table-cell office:value-type="float" office:value="0.997906140580448">
                <text:p>0.997906140580448</text:p>
              </table:table-cell>
              <table:table-cell office:value-type="float" office:value="4">
                <text:p>4</text:p>
              </table:table-cell>
              <table:table-cell office:value-type="float" office:value="0.00028939278076833">
                <text:p>0.00028939278076833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0000175726053485598">
                <text:p>0.0000175726053485598</text:p>
              </table:table-cell>
              <table:table-cell office:value-type="float" office:value="5">
                <text:p>5</text:p>
              </table:table-cell>
              <table:table-cell office:value-type="float" office:value="0.996928637046045">
                <text:p>0.996928637046045</text:p>
              </table:table-cell>
              <table:table-cell office:value-type="float" office:value="5">
                <text:p>5</text:p>
              </table:table-cell>
              <table:table-cell office:value-type="float" office:value="0.00289109304743353">
                <text:p>0.00289109304743353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0.00000140174444292433">
                <text:p>0.00000140174444292433</text:p>
              </table:table-cell>
              <table:table-cell office:value-type="float" office:value="6">
                <text:p>6</text:p>
              </table:table-cell>
              <table:table-cell office:value-type="float" office:value="0.971800220986056">
                <text:p>0.971800220986056</text:p>
              </table:table-cell>
              <table:table-cell office:value-type="float" office:value="6">
                <text:p>6</text:p>
              </table:table-cell>
              <table:table-cell office:value-type="float" office:value="0.0281822064085956">
                <text:p>0.0281822064085956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0.0000000463654559548801">
                <text:p>0.0000000463654559548801</text:p>
              </table:table-cell>
              <table:table-cell office:value-type="float" office:value="7">
                <text:p>7</text:p>
              </table:table-cell>
              <table:table-cell office:value-type="float" office:value="0.775192711826013">
                <text:p>0.775192711826013</text:p>
              </table:table-cell>
              <table:table-cell office:value-type="float" office:value="7">
                <text:p>7</text:p>
              </table:table-cell>
              <table:table-cell office:value-type="float" office:value="0.224805886429544">
                <text:p>0.224805886429544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0.000000000602750954996956">
                <text:p>0.000000000602750954996956</text:p>
              </table:table-cell>
              <table:table-cell office:value-type="float" office:value="8">
                <text:p>8</text:p>
              </table:table-cell>
              <table:table-cell office:value-type="float" office:value="0.256410244521678">
                <text:p>0.256410244521678</text:p>
              </table:table-cell>
              <table:table-cell office:value-type="float" office:value="8">
                <text:p>8</text:p>
              </table:table-cell>
              <table:table-cell office:value-type="float" office:value="0.743589709112866">
                <text:p>0.743589709112866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00000000000621392737480947">
                <text:p>0.00000000000621392737480947</text:p>
              </table:table-cell>
              <table:table-cell office:value-type="float" office:value="9">
                <text:p>9</text:p>
              </table:table-cell>
              <table:table-cell office:value-type="float" office:value="0.0333333333132416">
                <text:p>0.0333333333132416</text:p>
              </table:table-cell>
              <table:table-cell office:value-type="float" office:value="9">
                <text:p>9</text:p>
              </table:table-cell>
              <table:table-cell office:value-type="float" office:value="0.966666666084007">
                <text:p>0.96666666608400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0.00343642611681713">
                <text:p>0.00343642611681713</text:p>
              </table:table-cell>
              <table:table-cell office:value-type="float" office:value="10">
                <text:p>10</text:p>
              </table:table-cell>
              <table:table-cell office:value-type="float" office:value="0.996563573876969">
                <text:p>0.996563573876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